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8pt" officeooo:rsid="0007c28b" officeooo:paragraph-rsid="0007c28b" style:font-size-asian="24.5pt" style:font-size-complex="28pt"/>
    </style:style>
    <style:style style:name="P2" style:family="paragraph" style:parent-style-name="Standard">
      <style:text-properties fo:font-size="22pt" officeooo:rsid="0007c28b" officeooo:paragraph-rsid="0007c28b" style:font-size-asian="19.25pt" style:font-size-complex="22pt"/>
    </style:style>
    <style:style style:name="P3" style:family="paragraph" style:parent-style-name="Standard">
      <style:paragraph-properties fo:margin-left="0cm" fo:margin-right="-0.688cm" fo:text-indent="0cm" style:auto-text-indent="false"/>
      <style:text-properties fo:font-size="24pt" officeooo:rsid="0007c28b" officeooo:paragraph-rsid="0007c28b" style:font-size-asian="21pt" style:font-size-complex="24pt"/>
    </style:style>
    <style:style style:name="P4" style:family="paragraph" style:parent-style-name="Standard">
      <style:text-properties fo:font-size="28pt" officeooo:paragraph-rsid="000c5e6f" style:font-size-asian="24.5pt" style:font-size-complex="28pt"/>
    </style:style>
    <style:style style:name="P5" style:family="paragraph" style:parent-style-name="Standard">
      <style:text-properties fo:font-size="28pt" fo:font-weight="normal" officeooo:rsid="0007c28b" officeooo:paragraph-rsid="0007c28b" style:font-size-asian="28pt" style:font-weight-asian="normal" style:font-size-complex="28pt" style:font-weight-complex="normal"/>
    </style:style>
    <style:style style:name="P6" style:family="paragraph" style:parent-style-name="Standard">
      <style:paragraph-properties fo:margin-left="0cm" fo:margin-right="-0.688cm" fo:text-indent="0cm" style:auto-text-indent="false"/>
      <style:text-properties fo:font-size="24pt" officeooo:rsid="0007c28b" officeooo:paragraph-rsid="0007c28b" style:font-size-asian="21pt" style:font-size-complex="24pt"/>
    </style:style>
    <style:style style:name="T1" style:family="text">
      <style:text-properties officeooo:rsid="0007c28b"/>
    </style:style>
    <style:style style:name="T2" style:family="text">
      <style:text-properties fo:font-size="24pt" officeooo:rsid="0007c28b" style:font-size-asian="21pt" style:font-size-complex="24pt"/>
    </style:style>
    <style:style style:name="T3" style:family="text">
      <style:text-properties fo:font-size="24pt" officeooo:rsid="0008d7f8" style:font-size-asian="21pt" style:font-size-complex="24pt"/>
    </style:style>
    <style:style style:name="T4" style:family="text">
      <style:text-properties officeooo:rsid="0008d7f8"/>
    </style:style>
    <style:style style:name="T5" style:family="text">
      <style:text-properties officeooo:rsid="000ad598"/>
    </style:style>
    <style:style style:name="T6" style:family="text">
      <style:text-properties officeooo:rsid="000c5e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známení o konání zasedání Obecního zastupitelstva</text:p>
      <text:p text:style-name="P2"/>
      <text:p text:style-name="P1"><text:span text:style-name="T6">9</text:span>. ZASEDÁNÍ ZASTUPITELSTVA OBCE KOHOUTOV SE KONÁ V <text:span text:style-name="T4">ÚTERÝ </text:span><text:span text:style-name="T6">9</text:span><text:span text:style-name="T5">.</text:span><text:span text:style-name="T6">6</text:span>.201<text:span text:style-name="T5">5</text:span> <text:s/>V 19 HODIN <text:s/>V <text:span text:style-name="T4">ZASEDACÍ MÍSTNOSTI</text:span> <text:s/>V BUDOVĚ OBECNÍHO ÚŘADU V <text:s/>KOHOUTOVĚ</text:p>
      <text:p text:style-name="P1"/>
      <text:p text:style-name="P4"><text:span text:style-name="T1">PROGRAM: </text:span></text:p>
      <text:p text:style-name="P4"><text:span text:style-name="T2">1. </text:span><text:span text:style-name="T3">Kontrola usnesení</text:span></text:p>
      <text:p text:style-name="P3">2. <text:span text:style-name="T5">Informace o <text:s/>stavbách</text:span></text:p>
      <text:p text:style-name="P3">3. <text:span text:style-name="T6">Schválení závěrečného účtu obce za rok 2014 </text:span></text:p>
      <text:p text:style-name="P3">4. <text:span text:style-name="T4">Různé</text:span></text:p>
      <text:p text:style-name="P3"/>
      <text:p text:style-name="P3">Vyvěšeno:<text:span text:style-name="T6">1</text:span><text:span text:style-name="T5">.</text:span><text:span text:style-name="T6">6</text:span><text:span text:style-name="T5">.2015</text:span></text:p>
      <text:p text:style-name="P3"/>
      <text:p text:style-name="P3">Sejmut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0.45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0.4.2$Windows_x86 LibreOffice_project/9e9821abd0ffdbc09cd8c52eaa574fa09eb08f2</meta:generator>
    <dc:date>2015-06-02T08:20:00.60</dc:date>
    <meta:printed-by>Obecní úřad Kohoutov</meta:printed-by>
    <meta:print-date>2015-06-01T16:14:15.83</meta:print-date>
    <dc:creator>Obecní úřad Kohoutov</dc:creator>
    <meta:document-statistic meta:table-count="0" meta:image-count="0" meta:object-count="0" meta:page-count="1" meta:paragraph-count="9" meta:word-count="48" meta:character-count="320" meta:non-whitespace-character-count="274"/>
    <meta:user-defined meta:name="Info 1"/>
    <meta:user-defined meta:name="Info 2"/>
    <meta:user-defined meta:name="Info 3"/>
    <meta:user-defined meta:name="Info 4"/>
  </office:meta>
</office:document-meta>
</file>