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fo:font-weight="normal"/>
    </style:style>
    <style:style style:name="P2" style:family="paragraph" style:parent-style-name="Text_20_body">
      <style:paragraph-properties fo:text-align="start" style:justify-single-word="false"/>
      <style:text-properties fo:font-size="14pt" fo:font-weight="normal" officeooo:paragraph-rsid="001d7e54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6pt" fo:font-weight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loext:contextual-spacing="false"/>
      <style:text-properties fo:font-size="14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loext:contextual-spacing="false"/>
      <style:text-properties fo:font-size="14pt" officeooo:paragraph-rsid="001d7e54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2" style:family="paragraph" style:parent-style-name="Text_20_body" style:master-page-name="HTML">
      <style:paragraph-properties fo:margin-top="0cm" fo:margin-bottom="0cm" loext:contextual-spacing="false" fo:text-align="center" style:justify-single-word="false" style:page-number="auto"/>
      <style:text-properties fo:font-size="16pt" fo:font-weight="bold"/>
    </style:style>
    <style:style style:name="P13" style:family="paragraph" style:parent-style-name="Text_20_body">
      <style:paragraph-properties fo:margin-top="0cm" fo:margin-bottom="0cm" loext:contextual-spacing="false"/>
      <style:text-properties fo:font-size="14pt" officeooo:rsid="001d7e54" officeooo:paragraph-rsid="001d7e54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dff29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paragraph-rsid="001dff29" style:font-size-asian="12pt" style:font-weight-asian="bold" style:font-name-complex="Times New Roman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1dff29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d7e54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officeooo:rsid="001dff29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office:annotation><dc:date>2015-02-25T17:11:14</dc:date><text:list text:style-name=""><text:list-item><text:p>HTML: &lt;META NAME="CHANGEDBY" CONTENT="Obecní úřad v Kohoutově"&gt;</text:p></text:list-item></text:list></office:annotation>ZÁMĚR OBCE KOHOUTOV č. <text:span text:style-name="T5">3</text:span>/20<text:span text:style-name="T1">15</text:span></text:p>
      <text:p text:style-name="P5">o pronájmu pozemků ve vlastnictví obce Kohoutov </text:p>
      <text:p text:style-name="P6"/>
      <text:p text:style-name="P6"/>
      <text:p text:style-name="P8">Obec Kohoutov podle § 39 odst.1) zákona č. <text:span text:style-name="T1">128/2000</text:span> Sb., o obcích , zveřejňuje svůj záměr obce pronajmout, prodat, darovat nebo směnit nemovitý majetek v katastrálních území Kohoutov </text:p>
      <text:p text:style-name="P6"/>
      <text:p text:style-name="P6"/>
      <text:p text:style-name="P9">PRONÁJEM POZEMKŮ</text:p>
      <text:p text:style-name="P6"/>
      <text:p text:style-name="P14"><text:span text:style-name="T2">Katastrální území : </text:span><text:span text:style-name="T3">Kohoutov </text:span></text:p>
      <text:p text:style-name="P15"/>
      <text:p text:style-name="P15">nebytové <text:s/>prostory <text:s/>v <text:s/>čp. 65 <text:s/>- <text:s/>Obecní úřad <text:s/>pro <text:s/>činnost dětské <text:s/>skupiny <text:s/>Kohoutek </text:p>
      <text:p text:style-name="P15"/>
      <text:p text:style-name="P16">- <text:s/>knihovnu v <text:s/>I. patře</text:p>
      <text:p text:style-name="P16">- <text:s/>tělocvičnu v <text:s/>přízemí</text:p>
      <text:p text:style-name="P16">- <text:s/>zasedací <text:s/>místnost v přízemí</text:p>
      <text:p text:style-name="P16">- <text:s/>WC <text:s/></text:p>
      <text:p text:style-name="P15"/>
      <text:p text:style-name="P15"/>
      <text:p text:style-name="P4"/>
      <text:p text:style-name="P10">Poučení : K tomuto záměru obce Kohoutov se mohou občané vyjádřit a vyslovit své připomínky na zasedání Zastupitelstva obce , které se bude konat dne </text:p>
      <text:p text:style-name="P13"><text:span text:style-name="T5">1. září </text:span><text:s text:c="2"/>2015</text:p>
      <text:p text:style-name="P6"/>
      <text:p text:style-name="P6"/>
      <text:p text:style-name="P6"/>
      <text:p text:style-name="P6"/>
      <text:p text:style-name="P8">Ing. GREGA Ladislav </text:p>
      <text:p text:style-name="P8">Starosta obce Kohoutov </text:p>
      <text:p text:style-name="P6"/>
      <text:p text:style-name="P6"/>
      <text:p text:style-name="P6"/>
      <text:p text:style-name="P6"/>
      <text:p text:style-name="P7">Vyvěšeno dne : <text:span text:style-name="T5">17.8.2015 <text:s/></text:span>na dobu 15 dnů </text:p>
      <text:p text:style-name="P4"/>
      <text:p text:style-name="P7">Sejmuto dne : 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text-align="start" style:justify-single-word="false" fo:orphans="2" fo:widows="2" style:writing-mode="lr-tb"/>
      <style:text-properties fo:color="#000000" style:font-name="Times New Roman1" fo:font-family="'Times New Roman', serif" fo:font-size="10pt" fo:language="cs" fo:country="CZ" style:font-name-asian="Times New Roman1" style:font-family-asian="'Times New Roman', serif" style:font-size-asian="10pt" style:font-name-complex="Times New Roman1" style:font-family-complex="'Times New Roman', serif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MĚR OBCE KOHOUTOV č</dc:title>
    <meta:initial-creator>komarka</meta:initial-creator>
    <meta:creation-date>2003-04-16T13:06:00</meta:creation-date>
    <dc:creator>Obecní úřad Kohoutov</dc:creator>
    <dc:date>2015-09-01T14:02:51.532000000</dc:date>
    <meta:generator>LibreOffice/4.4.5.2$Windows_x86 LibreOffice_project/a22f674fd25a3b6f45bdebf25400ed2adff0ff99</meta:generator>
    <meta:printed-by>Obecní úřad Kohoutov</meta:printed-by>
    <meta:print-date>2015-09-01T14:02:37.757000000</meta:print-date>
    <meta:editing-duration>PT1M36S</meta:editing-duration>
    <meta:editing-cycles>1</meta:editing-cycles>
    <meta:document-statistic meta:table-count="0" meta:image-count="0" meta:object-count="0" meta:page-count="1" meta:paragraph-count="16" meta:word-count="120" meta:character-count="737" meta:non-whitespace-character-count="603"/>
  </office:meta>
</office:document-meta>
</file>